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FreeSans1" svg:font-family="FreeSans"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a1" style:family="table">
      <style:table-properties style:width="15.919cm" fo:margin-left="-0.191cm" fo:margin-top="0cm" fo:margin-bottom="0cm" table:align="left"/>
    </style:style>
    <style:style style:name="Tabela1.A" style:family="table-column">
      <style:table-column-properties style:column-width="2.992cm"/>
    </style:style>
    <style:style style:name="Tabela1.B" style:family="table-column">
      <style:table-column-properties style:column-width="12.928cm"/>
    </style:style>
    <style:style style:name="Tabela1.1" style:family="table-row">
      <style:table-row-properties style:min-row-height="2.011cm" fo:keep-together="auto"/>
    </style:style>
    <style:style style:name="Tabela1.A1" style:family="table-cell">
      <style:table-cell-properties fo:padding="0.176cm" fo:border-left="none" fo:border-right="none" fo:border-top="1.5pt solid #000001" fo:border-bottom="1pt solid #000001"/>
    </style:style>
    <style:style style:name="Tabela1.B1" style:family="table-cell">
      <style:table-cell-properties fo:padding="0.176cm" fo:border-left="1pt solid #000001" fo:border-right="none" fo:border-top="1.5pt solid #000001" fo:border-bottom="1pt solid #000001"/>
    </style:style>
    <style:style style:name="Tabela1.2" style:family="table-row">
      <style:table-row-properties style:min-row-height="1.058cm" fo:keep-together="auto"/>
    </style:style>
    <style:style style:name="Tabela1.A2" style:family="table-cell">
      <style:table-cell-properties fo:padding="0.176cm" fo:border-left="none" fo:border-right="none" fo:border-top="none" fo:border-bottom="1pt solid #000001"/>
    </style:style>
    <style:style style:name="Tabela1.B2" style:family="table-cell">
      <style:table-cell-properties fo:padding="0.176cm" fo:border-left="1pt solid #000001" fo:border-right="none" fo:border-top="none" fo:border-bottom="1pt solid #000001"/>
    </style:style>
    <style:style style:name="Tabela1.3" style:family="table-row">
      <style:table-row-properties style:min-row-height="0.635cm" fo:keep-together="auto"/>
    </style:style>
    <style:style style:name="Tabela1.4" style:family="table-row">
      <style:table-row-properties fo:keep-together="auto"/>
    </style:style>
    <style:style style:name="Tabela1.5" style:family="table-row">
      <style:table-row-properties fo:keep-together="auto"/>
    </style:style>
    <style:style style:name="Tabela1.A5" style:family="table-cell">
      <style:table-cell-properties fo:padding="0.176cm" fo:border-left="none" fo:border-right="none" fo:border-top="none" fo:border-bottom="1.5pt solid #000001"/>
    </style:style>
    <style:style style:name="Tabela1.B5" style:family="table-cell">
      <style:table-cell-properties fo:padding="0.176cm" fo:border-left="1pt solid #000001" fo:border-right="none" fo:border-top="none" fo:border-bottom="1.5pt solid #000001"/>
    </style:style>
    <style:style style:name="P1" style:family="paragraph" style:parent-style-name="Standard">
      <style:paragraph-properties loext:contextual-spacing="false" fo:margin-top="0cm" fo:margin-bottom="0cm" fo:text-align="center" style:justify-single-word="false"/>
    </style:style>
    <style:style style:name="P2" style:family="paragraph" style:parent-style-name="Standard">
      <style:paragraph-properties loext:contextual-spacing="false" fo:margin-top="0cm" fo:margin-bottom="0cm" fo:text-align="justify" style:justify-single-word="false"/>
    </style:style>
    <style:style style:name="P3" style:family="paragraph" style:parent-style-name="Standard">
      <style:paragraph-properties loext:contextual-spacing="false" fo:margin-top="0cm" fo:margin-bottom="0cm" fo:line-height="115%" fo:text-align="center" style:justify-single-word="false"/>
    </style:style>
    <style:style style:name="P4" style:family="paragraph" style:parent-style-name="Standard">
      <style:paragraph-properties loext:contextual-spacing="false" fo:margin-top="0cm" fo:margin-bottom="0cm" fo:line-height="115%" fo:text-align="justify" style:justify-single-word="false"/>
    </style:style>
    <style:style style:name="P5" style:family="paragraph" style:parent-style-name="Standard">
      <style:paragraph-properties loext:contextual-spacing="false" fo:margin-top="0cm" fo:margin-bottom="0cm" fo:text-align="center" style:justify-single-word="false"/>
      <style:text-properties fo:font-weight="bold" style:font-weight-asian="bold"/>
    </style:style>
    <style:style style:name="P6" style:family="paragraph" style:parent-style-name="Standard">
      <style:paragraph-properties loext:contextual-spacing="false" fo:margin-top="0cm" fo:margin-bottom="0cm" fo:line-height="115%" fo:text-align="center" style:justify-single-word="false"/>
      <style:text-properties fo:font-weight="bold" style:font-weight-asian="bold"/>
    </style:style>
    <style:style style:name="P7" style:family="paragraph" style:parent-style-name="Standard">
      <style:paragraph-properties loext:contextual-spacing="false" fo:margin-top="0cm" fo:margin-bottom="0cm" fo:line-height="115%" fo:text-align="center" style:justify-single-word="false"/>
      <style:text-properties fo:font-size="12pt" fo:font-weight="bold" style:font-size-asian="12pt" style:font-weight-asian="bold" style:font-size-complex="12pt"/>
    </style:style>
    <style:style style:name="P8" style:family="paragraph" style:parent-style-name="Standard">
      <style:paragraph-properties loext:contextual-spacing="false" fo:margin-top="0cm" fo:margin-bottom="0cm" fo:text-align="justify" style:justify-single-word="false"/>
      <style:text-properties fo:font-size="9pt" fo:font-weight="bold" style:font-size-asian="9pt" style:font-weight-asian="bold" style:font-size-complex="9pt"/>
    </style:style>
    <style:style style:name="P9" style:family="paragraph" style:parent-style-name="Standard">
      <style:paragraph-properties loext:contextual-spacing="false" fo:margin-top="0cm" fo:margin-bottom="0cm" fo:line-height="115%" fo:text-align="justify" style:justify-single-word="false"/>
      <style:text-properties fo:font-size="9pt" fo:font-weight="bold" style:font-size-asian="9pt" style:font-weight-asian="bold" style:font-size-complex="9pt"/>
    </style:style>
    <style:style style:name="P10"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keep-with-next="auto"/>
    </style:style>
    <style:style style:name="P11" style:family="paragraph" style:parent-style-name="Standard">
      <style:paragraph-properties loext:contextual-spacing="false" fo:margin-left="5.08cm" fo:margin-right="0cm" fo:margin-top="0cm" fo:margin-bottom="0cm" fo:text-align="justify" style:justify-single-word="false" fo:text-indent="0cm" style:auto-text-indent="false"/>
    </style:style>
    <style:style style:name="P12" style:family="paragraph" style:parent-style-name="Standard">
      <style:paragraph-properties loext:contextual-spacing="false" fo:margin-left="0.494cm" fo:margin-right="0.494cm" fo:margin-top="0cm" fo:margin-bottom="0.353cm" fo:line-height="100%" fo:text-align="center" style:justify-single-word="false" fo:text-indent="0cm" style:auto-text-indent="false"/>
      <style:text-properties fo:font-size="12pt" fo:font-weight="bold" style:font-size-asian="12pt" style:font-weight-asian="bold" style:font-size-complex="12pt"/>
    </style:style>
    <style:style style:name="P13" style:family="paragraph" style:parent-style-name="Standard" style:master-page-name="Standard">
      <style:paragraph-properties loext:contextual-spacing="false" fo:margin-left="0.494cm" fo:margin-right="0.494cm" fo:margin-top="0cm" fo:margin-bottom="0.353cm" fo:line-height="100%" fo:text-align="center" style:justify-single-word="false" fo:text-indent="0cm" style:auto-text-indent="false" style:page-number="1"/>
      <style:text-properties fo:font-size="12pt" fo:font-weight="bold" style:font-size-asian="12pt" style:font-weight-asian="bold" style:font-size-complex="12pt"/>
    </style:style>
    <style:style style:name="P14" style:family="paragraph" style:parent-style-name="Standard">
      <style:paragraph-properties loext:contextual-spacing="false" fo:margin-top="0cm" fo:margin-bottom="0cm" fo:text-align="justify" style:justify-single-word="false"/>
    </style:style>
    <style:style style:name="T1" style:family="text">
      <style:text-properties fo:font-weight="bold" style:font-weight-asian="bold"/>
    </style:style>
    <style:style style:name="T2" style:family="text">
      <style:text-properties fo:font-weight="bold" fo:background-color="#ffff00" style:font-weight-asian="bold"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Instituto Federal de Educação, Ciência e Tecnologia de São Paulo - IFSP</text:p>
      <text:p text:style-name="P12">Reunião Conselho de Câmpus</text:p>
      <text:p text:style-name="P12">Câmpus Caraguatatuba</text:p>
      <text:p text:style-name="P5">Diretor Geral (DRG) <text:s/>e Membros do Conselho de Câmpus (CONCAM)</text:p>
      <text:p text:style-name="P1"/>
      <text:p text:style-name="P2"/>
      <text:p text:style-name="P2">Aos doze de maio de 2016, às quatorze horas, realizou-se a Quinta Reunião do Conselho de Câmpus (CONCAM) no auditório do IFSP – Câmpus Caraguatatuba. A reunião foi presidida pelo Diretor Geral Prof. Nelson Alves Pinto, secretariada pelo servidor Marco Antônio de Ulhôa Cintra e contando com a presença dos membros do Conselho, Prof. Denny Paulista Azevedo Filho, Profª Marlette Cássia Oliveira Ferreira, Prof. Ricardo Maroni Neto, pelos TAEs Márcio Augusto Andrade de Pinho, Lislei Aparecido da Silva, dos discentes Ariane A. R. P. Horta e Jai D’Angelo Junior, e representando a comunidade a Flaviana Botta Giachini (Secretaria de Educação de Caraguatatuba).</text:p>
      <text:p text:style-name="P2"/>
      <text:p text:style-name="P2">1) O diretor informou que os conselheiros Emerson e Henrique estavam ausentes; 2) o conselheiro Márcio solicitou que as convocações aos conselheiros para reunião do CONCAM sejam enviados com no mínimo 48 horas úteis de antecedência pela Comunicação Social, pois a última não havia sido enviada com esta antecedência (ao final da reunião o servidor Marco Antônio informou que sempre que recebe o pedido para enviar a convocação, sempre envia a convocação no mesmo dia); 3) o diretor informou que haverá eleições para 1 conselheiro docente suplente, 1 conselheiro titular técnico-administrativo, 3 conselheiros suplentes para técnico-administrativo, e 3 conselheiros suplentes para discentes; o diretor sugeriu que se utilize a mesma comissão que fará a eleição para diretor, para realizar a eleição para os 3 conselheiros suplentes; nenhum conselheiro se opôs; os conselheiros discentes sugeriram que seja retirado o conselheiro discente Guilherme por não participara adequadamente do Conselho; o diretor perguntou aos demais conselheiros se concordavam, e nenhum conselheiro se opôs; assim sendo, o diretor informou que será eleito mais um conselheiro suplente para discente; o diretor informou que somente o professor Cesar Ilódio respondeu ao e-mail que foi enviado convidando os servidores a se candidatarem para as vagas dos servidores; 4) o diretor informou que a página do Conselho de Câmpus será constantemente atualizada com todas as informações sobre as datas e horários das reuniões do Conselho; 5) o diretor informou que após reunião com a PRD, foi informado que as vagas acabaram nos câmpus; que estão sendo solicitados os últimos códigos de vaga que os câmpus têm direito, de acordo com o que foi prometido pelo MEC; que o câmpus Caraguatatuba necessita de 7 códigos para professores; que será solicitado as 7 vagas para a PRD; que os critérios da PRD não estão claros, pois tem câmpus que conseguem códigos, e outros não, pois acabam “perdendo” vagas para outros câmpus; que as vagas de professores necessárias para o início do curso Técnico Integrado em Informática estão incluídas nestas 7; o diretor informou que alguns professores do Integrado que serão nomeados, ficarão por um tempo sem atividades de professor, mas participarão de projetos do câmpus para utilizarem suas cargas horárias de trabalho; que foram nomeados professores formados em Engenharia (será utilizado para os cursos de Engenharia Civil e Técnico Integrado em Informática) <text:s/>e Química; que se tiver 7 professores (+ 2 já nomeados), será suficiente para o funcionamento dos cursos de Engenharia Civil e Física, além do Técnico Integrado em Informática, pois a intenção é que se aproveite os <text:soft-page-break/>professores nomeados para darem aulas em 2 desses cursos, ou até mesmo nos 3; 6) o diretor informou que o curso de Engenharia Civil só falta passar pelo Conselho Superior para ser aprovado; que o curso de Física ainda está sendo analisado na PRE; 7) o professor Ricardo Plaza, que estava assistindo a reunião, comentou que para o funcionamento do curso de Física, são necessários 5 professores; que com 2 professores de Física, o curso de Engenharia Civil não funcionaria; que para a estruturação do futuro Laboratório de Física são necessários mais professores para o curso, especialmente porque o Laboratório será utilizada a partir do início do curso de Física (desde o 1º semestre); que no 3º semestre do curso de Engenharia Civil, o curso de Engenharia Civil não conseguiria continuar sem mais um professor de Física; que é necessário priorizar os professores de disciplinas básicas, para que sejam aproveitados em ambos os cursos (Engenharia Civil e Física), pois nos primeiros semestres de Engenharia Civil, as disciplinas são básicas; o diretor informou que a vaga (área de Letras) da professora Amanda, que pediu remoção do câmpus, será reposta; que o câmpus terá mais 1 professor de Física, que está dentre as nomeações de professores solicitadas; 8) o diretor informou que a a Prefeitura vai passar o terreno em que está o câmpus, bem como os 2 terrenos arredores, definitivamente para o câmpus; que o terreno do câmpus tem aproximadamente 5.000 m²m e os 2 terrenos arredores, um tem aproximadamente 1700 m² e o outro 1195 m²; <text:s/>que um desses 2 terrenos é o da Escola Municipal ao lado do câmpus, e o outro é o que está vazio; que a Prefeitura informou que o câmpus precisa construir nos 2 terrenos no prazo de 1 ano ou no máximo 2, ou pega os terrenos de volta; que o professor Ricardo Abdalla está analisando um projeto para construir uma sala em um pavimento superior, <text:span text:style-name="T2">que seria acima da entrada da cozinha</text:span><text:span text:style-name="T1">, </text:span>e que está com ideia de se utilizar “Drywall” na construção; 9) o diretor informou que está em análise pelo câmpus um projeto em conjunto com o Centro de Energias Renováveis de UNESP e o CEMADEN, o qual será utilizado para beneficiar o câmpus no tocante à utilização e pesquisas de energias renováveis; que os professores envolvidos no projeto são os professores Emerson e João Dalton; que as pesquisas sobre o assunto poderão beneficiar todas as áreas acadêmicas do câmpus, e que seriam concentradas no Laboratório de Construção Civil; 10) o diretor informou que o máximo de docentes que o câmpus pode possuir são 70; que o professor de Educação Física que foi solicitado para o câmpus poderá trabalhar com um projeto de academia no câmpus; 11) o diretor informou que está em análise a construção de um refeitório e uma enfermaria; 12) o diretor informou que com o início do curso Técnico Integrado em Informática, será necessário um Coordenador Pedagógico para trabalhar no curso; que serão necessários livros didáticos para o curso Técnico Integrado em Informática; a Flaviana informou que caso precise, a Secretaria de Educação de Caraguatatuba possui muitos livros disponíveis para doação; 13) o diretor informou que está em análise como funcionarão as refeições para os alunos, e que irá verificar se é obrigatório oferecer refeição aos alunos do curso Técnico Integrado em Informática; 14) o diretor informou que o câmpus terá um Laboratorista da área de Biologia e um Laboratorista da área de Física; que o Laboratorista da área de Física trabalhará nos 3 Laboratórios de Física, e que dará suporte para os cursos de Engenharia Civil e Física; que será levantada com cada área as necessidades de se trabalhar com os Laboratoristas; o professor Ricardo Plaza pediu a palavra e perguntou se a Direção prevê o investimento em torno de 500 mil reais para a estruturação do Laboratório de Física, valor este que foi estimado junto com o professor Julio Salgado, em conversas relativas à estruturação do curso de Engenharia Civil; o diretor respondeu que não, que não há dinheiro direito nem para comprar um portão para o câmpus; e que esse planejamento quanto ao investimento na construção do Laboratório deverá ser reavaliado; 15) o diretor informou que haverá uma <text:soft-page-break/>licitação para a construção do refeitório que “rodará” em janeiro; que está em análise como será a merenda para os cursos Técnicos, e que a reitoria não poderá mais pagar a merenda, dessa forma o câmpus terá que pagar; que não sabe se é obrigatório dar merenda, que ouviu dizer que não é obrigatório, mas que irá confirmar a informação; 16) o diretor informou que está em análise a contratação de serviços de portaria, que resolverá alguns problemas que tem ocorrido com o atual contrato da REAK, e poderá ser firmado o contrato de prestação de serviços de vigilância, com redução de custos; que este é um assunto para a próxima reunião do CONCAM, e que a Gerente Administrativa Juliana Bárbara estará presente para os esclarecimentos que se fizerem necessários; 17) o conselheiro Silva informou que ele que trouxe a pauta sobre os serviços de portaria e controle de acesso a esta reunião, e que gostaria de saber como está a situação atual sobre o controle de acesso de pessoas ao câmpus, já que existe um manual aprovado por uma portaria de dezembro de 2015, que define os procedimentos de controle de acesso; o diretor informou que por conta do impedimento da REAK de prestar serviços de portaria de forma adequada, exatamente por este motivo que o assunto da próxima reunião será sobre os serviços de portaria e controle de acesso, para que se verifique uma solução sobre a questão; que em reunião recente da GED com os coordenadores de cursos, alguns coordenadores não concordaram em se identificarem na portaria, e que o CONCAM terá que decidir sobre o assunto (necessidade ou não dos servidores terem que se identificar); o diretor decidiu colocar em votação no momento que o Conselho decidisse se os servidores devem se identificar na portaria (obrigatoriedade de identificação), ou se deve haver um trabalho de conscientização junto aos professores, para que aos poucos o assunto sobre a identificação seja definido; colocado em votação, o conselheiro Ricardo Maroni decidiu favoravelmente sobre a obrigatoriedade da identificação; a conselheira Marlette decidiu favoravelmente sobre a obrigatoriedade da identificação; o conselheiro Silva decidiu favoravelmente sobre a obrigatoriedade da identificação; o conselheiro Denny decidiu favoravelmente sobre a obrigatoriedade da identificação; <text:s/>o conselheiro Márcio decidiu favoravelmente sobre a obrigatoriedade da identificação; o conselheiro Jai se absteve sobre a obrigatoriedade da identificação; a conselheira Ariane se absteve sobre a obrigatoriedade da identificação; a conselheira Flaviana decidiu favoravelmente sobre a obrigatoriedade da identificação; o diretor informou que por determinação do Conselho, as regras serão cumpridas; porém não tem como definir um prazo fixo para que as regras passem a valer porque nem todos os servidores possuem crachás ou funcionais, e que estes estão sendo providenciados a quem ainda não possuem; informou que haverá o prazo de 20 dias a partir de hoje para que se providencie os crachás e/ou funcionais aos servidores que ainda não possuem e para que se faça a devida comunicação aos servidores sobre as novas regras; 18) o diretor informou que a próxima pauta seria passada pelo conselheiro Denny; o conselheiro Denny informou que o presidente da CAAD de Informática solicitou que seja discutida a questão sobre quais são as necessidades do câmpus quanto aos cursos de capacitação que podem ser aprovados pela CAAD; após discussão com os conselheiros, decidiu-se encaminhar para as áreas que cada área defina as áreas relativas a cursos de capacitação, de interesse de cada área, para que, tendo uma lista de cada área, essa listagem seja um documento consolidado que define as áreas relativas a cursos de capacitação de interesse para a instituição; <text:s/>19) a bibliotecária Laura pediu a palavra, e perguntou se, a partir do momento que o terreno da escola for doado ao IF, se a biblioteca será transferida para lá, já que há um tempo atrás foi discutido isso com a Direção e havia esse indicativo, inclusive porque é interessante que a biblioteca fique no andar térreo para que tenha um acesso mais fácil à comunidade interna e externa do câmpus; o diretor <text:soft-page-break/>informou que será passada essa questão a todas as áreas para que opinem a respeito; 20) a conselheira Ariane perguntou ao diretor esclarecimentos sobre o atraso no pagamento de bolsas de extensão e bolsas de ensino; o diretor informou que precisa levantar essas informações porque a cada dia surge uma nova informação; que a informação que tem é que já foram pagos 80% dos auxílios da Assistência Estudantil, e irá confirmar a situação do restante dos pagamentos; o conselheiro Márcio solicitou que a próxima reunião seja antecipada para antes do dia 15, por entender que existem pautas urgentes a serem discutidas; o diretor pediu a anuência de todos, e não havendo nenhuma objeção, foi marcada uma reunião para o dia 01/06; <text:s/>21) a conselheira Ariane perguntou se o Guilherme irá continuar, pois ele nunca participou de reunião do Conselho; o diretor informou que preferiria que o Conselho decida; o conselheiro Jai informou que não é necessário que o Conselho decida pois no regulamento do Conselho diz que se um conselheiro se ausentar em 2 reuniões consecutivas, o conselheiro é retirado do Conselho; informou ainda que existem muitos alunos interessados e alguns bem qualificados, que se interessariam em se candidatar ao Conselho; 22) o conselheiro Silva perguntou quem irá substituir a servidora Adriana, que foi removida; o diretor informou que virá uma Técnica em Assuntos Educacionais de São Paulo; 23) o secretário Marco Antônio, Coordenador de Apoio à Direção, esclareceu, sobre a crítica que o conselheiro Márcio fez no início da reunião, sobre a convocação da reunião aos conselheiros com pouca antecedência (com menos de 2 dias úteis), informando que sempre que recebe a solicitação para que a convocação seja enviada, envia-a no mesmo dia; o conselheiro Márcio respondeu que entende, mas que os conselheiros que são cobrados pela comunidade sobre o motivo da reunião ser marcada com pouca antecedência, sem ampla divulgação; o diretor informou que agora estão sendo criados procedimentos para melhorar cada vez mais a comunicação sobre os assuntos do Conselho; 24) nada mais havendo a tratar, encerro a presente ata, que, após lida e aprovada por todos os presentes, assinam abaixo.</text:p>
      <text:p text:style-name="P2"><text:tab/> <text:tab/> <text:tab/> <text:tab/></text:p>
      <text:p text:style-name="P7">Outras informações</text:p>
      <table:table table:name="Tabela1" table:style-name="Tabela1">
        <table:table-column table:style-name="Tabela1.A"/>
        <table:table-column table:style-name="Tabela1.B"/>
        <table:table-row table:style-name="Tabela1.1">
          <table:table-cell table:style-name="Tabela1.A1" office:value-type="string">
            <text:p text:style-name="P2"><text:tab/><text:tab/><text:tab/></text:p>
            <text:p text:style-name="P8">Documentos:</text:p>
            <text:p text:style-name="P2"><text:tab/><text:tab/></text:p>
          </table:table-cell>
          <table:table-cell table:style-name="Tabela1.B1" office:value-type="string">
            <text:p text:style-name="P10"><text:tab/><text:tab/><text:tab/></text:p>
            <text:p text:style-name="P4"><text:tab/><text:tab/><text:tab/></text:p>
            <text:p text:style-name="P4"><text:tab/><text:tab/></text:p>
          </table:table-cell>
        </table:table-row>
        <table:table-row table:style-name="Tabela1.2">
          <table:table-cell table:style-name="Tabela1.A2" office:value-type="string">
            <text:p text:style-name="P10"><text:tab/><text:tab/><text:tab/></text:p>
            <text:p text:style-name="P4"><text:tab/><text:tab/><text:tab/></text:p>
            <text:p text:style-name="P4"><text:tab/><text:tab/></text:p>
          </table:table-cell>
          <table:table-cell table:style-name="Tabela1.B2" office:value-type="string">
            <text:p text:style-name="P10"><text:tab/><text:tab/><text:tab/></text:p>
            <text:p text:style-name="P4"><text:tab/><text:tab/><text:tab/></text:p>
            <text:p text:style-name="P4"><text:tab/><text:tab/></text:p>
          </table:table-cell>
        </table:table-row>
        <table:table-row table:style-name="Tabela1.3">
          <table:table-cell table:style-name="Tabela1.A2" office:value-type="string">
            <text:p text:style-name="P10"><text:tab/><text:tab/><text:tab/></text:p>
            <text:p text:style-name="P9">Pendências:</text:p>
            <text:p text:style-name="P4"><text:tab/><text:tab/></text:p>
          </table:table-cell>
          <table:table-cell table:style-name="Tabela1.B2" office:value-type="string">
            <text:p text:style-name="P10"><text:tab/><text:tab/><text:tab/></text:p>
            <text:p text:style-name="P4"><text:tab/><text:tab/><text:tab/></text:p>
            <text:p text:style-name="P4"><text:tab/><text:tab/></text:p>
          </table:table-cell>
        </table:table-row>
        <table:table-row table:style-name="Tabela1.4">
          <table:table-cell table:style-name="Tabela1.A2" office:value-type="string">
            <text:p text:style-name="P10"><text:tab/><text:tab/><text:tab/></text:p>
            <text:p text:style-name="P4"><text:tab/><text:tab/><text:tab/></text:p>
            <text:p text:style-name="P4"><text:tab/><text:tab/></text:p>
          </table:table-cell>
          <table:table-cell table:style-name="Tabela1.B2" office:value-type="string">
            <text:p text:style-name="P10"><text:tab/><text:tab/><text:tab/></text:p>
            <text:p text:style-name="P4"><text:tab/><text:tab/><text:tab/></text:p>
            <text:p text:style-name="P4"><text:tab/><text:tab/></text:p>
          </table:table-cell>
        </table:table-row>
        <table:table-row table:style-name="Tabela1.5">
          <table:table-cell table:style-name="Tabela1.A5" office:value-type="string">
            <text:p text:style-name="P10"><text:tab/><text:tab/><text:tab/></text:p>
            <text:p text:style-name="P9">Observações:</text:p>
            <text:p text:style-name="P4"><text:tab/><text:tab/></text:p>
          </table:table-cell>
          <table:table-cell table:style-name="Tabela1.B5" office:value-type="string">
            <text:p text:style-name="P10"><text:tab/><text:tab/><text:tab/></text:p>
            <text:p text:style-name="P4"><text:tab/><text:tab/><text:tab/></text:p>
            <text:p text:style-name="P4"><text:tab/><text:tab/></text:p>
          </table:table-cell>
        </table:table-row>
      </table:table>
      <text:p text:style-name="P4"/>
      <text:p text:style-name="P4"><text:soft-page-break/></text:p>
      <text:p text:style-name="P4"/>
      <text:p text:style-name="P4"/>
      <text:p text:style-name="P4"/>
      <text:p text:style-name="P3">Prof. Nelson Alves Pinto</text:p>
      <text:p text:style-name="P6">Diretor Geral</text:p>
      <text:p text:style-name="P3"/>
      <text:p text:style-name="P3"/>
      <text:p text:style-name="P3"/>
      <text:p text:style-name="P3">Marco Antônio de Ulhôa CIntra</text:p>
      <text:p text:style-name="P6">Secretário</text:p>
      <text:p text:style-name="P3"/>
      <text:p text:style-name="P3"/>
      <text:p text:style-name="P3"/>
      <text:p text:style-name="P3">Prof. Denny Paulista Azevedo Filho</text:p>
      <text:p text:style-name="P6">Representante Docente Titular</text:p>
      <text:p text:style-name="P3"/>
      <text:p text:style-name="P3"/>
      <text:p text:style-name="P3"/>
      <text:p text:style-name="P3"/>
      <text:p text:style-name="P3">Prof.ª Marlette Cássia Oliveira Ferreira</text:p>
      <text:p text:style-name="P6">Representante Docente Suplente</text:p>
      <text:p text:style-name="P3"/>
      <text:p text:style-name="P3"/>
      <text:p text:style-name="P3"/>
      <text:p text:style-name="P3"/>
      <text:p text:style-name="P3">Prof. Ricardo Maroni Neto</text:p>
      <text:p text:style-name="P6">Representante Docente Titular</text:p>
      <text:p text:style-name="P3"/>
      <text:p text:style-name="P3"/>
      <text:p text:style-name="P3"/>
      <text:p text:style-name="P3">Lislei Aparecido da Silva</text:p>
      <text:p text:style-name="P6">Representante Técnico-Administrativo Titular</text:p>
      <text:p text:style-name="P3"/>
      <text:p text:style-name="P3"/>
      <text:p text:style-name="P3"/>
      <text:p text:style-name="P3"/>
      <text:p text:style-name="P3"/>
      <text:p text:style-name="P3">Márcio Augusto Andrade de Pinho</text:p>
      <text:p text:style-name="P6">Representante Técnico-Administrativo Titular</text:p>
      <text:p text:style-name="P3"/>
      <text:p text:style-name="P3"/>
      <text:p text:style-name="P3"/>
      <text:p text:style-name="P3"/>
      <text:p text:style-name="P3">Ariane Aparecida Roque Pereira Horta</text:p>
      <text:p text:style-name="P6">Representante Discente Titular</text:p>
      <text:p text:style-name="P3"/>
      <text:p text:style-name="P3"/>
      <text:p text:style-name="P3"><text:soft-page-break/></text:p>
      <text:p text:style-name="P3"/>
      <text:p text:style-name="P3"/>
      <text:p text:style-name="P3">Jai D’Angelo Junior</text:p>
      <text:p text:style-name="P6">Representante Discente Titular</text:p>
      <text:p text:style-name="P3"/>
      <text:p text:style-name="P3"/>
      <text:p text:style-name="P3"/>
      <text:p text:style-name="P3"/>
      <text:p text:style-name="P11"><text:s text:c="8"/>Flaviana Botta Giachini</text:p>
      <text:p text:style-name="P6">Representante da Comunidad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FreeSans1" svg:font-family="FreeSans"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pt" fo:country="BR" fo:font-style="normal" style:text-underline-style="none" fo:font-weight="normal" style:letter-kerning="true" style:font-size-asian="11pt" style:language-asian="zh" style:country-asian="CN" style:font-style-asian="normal" style:font-weight-asian="normal" style:font-size-complex="11pt" style:language-complex="hi" style:country-complex="IN"/>
    </style:default-style>
    <style:default-style style:family="paragraph">
      <style:paragraph-properties loext:contextual-spacing="false" fo:margin-left="0cm" fo:margin-right="0cm" fo:margin-top="0cm" fo:margin-bottom="0cm"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lr-tb"/>
      <style:text-properties fo:font-variant="normal" fo:text-transform="none" fo:color="#000000" style:text-line-through-style="none" style:text-position="0% 100%" style:font-name="Arial" fo:font-size="11pt" fo:language="pt" fo:country="BR"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true"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true"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true"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true"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true"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true"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true" fo:margin-top="0cm" fo:margin-bottom="0.106cm"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true" fo:margin-top="0cm" fo:margin-bottom="0.564cm" fo:line-height="100%" fo:keep-together="always" fo:keep-with-next="always"/>
      <style:text-properties fo:color="#666666" style:font-name="Arial" fo:font-size="15pt" fo:font-style="normal" style:font-name-asian="Arial1" style:font-size-asian="15pt" style:font-style-asian="normal" style:font-name-complex="Arial1" style:font-size-complex="15pt"/>
    </style:style>
    <style:style style:name="Table_20_Contents" style:display-name="Table Contents"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54cm" fo:margin-top="2.54cm" fo:margin-bottom="2.54cm" fo:margin-left="2.54cm" fo:margin-right="2.54cm" fo:background-color="#ffffff"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background-image/>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7-23T09:09:04.09</dc:date>
    <meta:editing-duration>PT3M45S</meta:editing-duration>
    <meta:editing-cycles>5</meta:editing-cycles>
    <meta:generator>LibreOffice/3.5$Windows_x86 LibreOffice_project/165a79a-7059095-e13bb37-fef39a4-9503d18</meta:generator>
    <meta:document-statistic meta:table-count="1" meta:image-count="0" meta:object-count="0" meta:page-count="6" meta:paragraph-count="58" meta:word-count="2357" meta:character-count="14774" meta:non-whitespace-character-count="12360"/>
  </office:meta>
</office:document-meta>
</file>